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line-height="150%" style:writing-mode="page">
        <style:tab-stops>
          <style:tab-stop style:position="1.693cm"/>
        </style:tab-stops>
      </style:paragraph-properties>
      <style:text-properties officeooo:rsid="000ecb76" officeooo:paragraph-rsid="000ecb76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draw:fill="solid" fo:padding="0.15cm" fo:border="0.11pt solid #006600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7.001cm" draw:z-index="0"><draw:text-box fo:min-height="8.999cm"><text:p text:style-name="P1"><draw:frame draw:style-name="fr2" draw:name="Bild1" text:anchor-type="paragraph" svg:x="0.69cm" svg:y="0.169cm" svg:width="5.241cm" svg:height="4.514cm" draw:z-index="1"><draw:image xlink:href="../../Downloads/ncX884dei.jpeg" xlink:type="simple" xlink:show="embed" xlink:actuate="onLoad" draw:filter-name="&lt;Alle Formate&gt;"/></draw:frame></text:p><text:p text:style-name="P1">Ort:<text:tab/>___________________</text:p><text:p text:style-name="P1">Datum:<text:tab/>_______</text:p><text:p text:style-name="P1">Uhrzeit:<text:tab/>_______</text:p><text:p text:style-name="P1">Alter:<text:tab/>____</text:p><text:p text:style-name="P1">Gewicht:<text:tab/>____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0T12:36:41.347000000</meta:creation-date>
    <dc:date>2015-05-10T14:06:13.172000000</dc:date>
    <meta:editing-duration>PT28M40S</meta:editing-duration>
    <meta:editing-cycles>3</meta:editing-cycles>
    <meta:generator>LibreOffice/4.3.6.2$Windows_x86 LibreOffice_project/d50a87b2e514536ed401c18000dad4660b6a169e</meta:generator>
    <meta:document-statistic meta:table-count="0" meta:image-count="1" meta:object-count="0" meta:page-count="1" meta:paragraph-count="5" meta:word-count="10" meta:character-count="78" meta:non-whitespace-character-count="73"/>
  </office:meta>
</office:document-meta>
</file>